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list-style-name="L1">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list-style-name="L1">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list-style-name="L1">
      <style:paragraph-properties fo:text-align="start" style:justify-single-word="false"/>
      <style:text-properties style:font-name="Ari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1 do zarządzenia nr 2/2024</text:p>
      <text:p text:style-name="P1">z dnia 22.02.2024 г.</text:p>
      <text:p text:style-name="P1"/>
      <text:p text:style-name="P2"><text:span text:style-name="T1">Standardy Ochrony Małoletnich w Gminnej Bibliotece Publicznej w Rabie Wyżnej</text:span> </text:p>
      <text:p text:style-name="P2"/>
      <text:p text:style-name="P2">Rozdział I</text:p>
      <text:p text:style-name="P4">Postanowienia ogólne </text:p>
      <text:p text:style-name="P2">§ 1 </text:p>
      <text:p text:style-name="P2">Słownik pojęć </text:p>
      <text:p text:style-name="P6">Ilekroć w niniejszym dokumencie mowa o: </text:p>
      <text:list xml:id="list7817610100298029774" text:style-name="L1">
        <text:list-item>
          <text:p text:style-name="P7">Bibliotece – należy przez to rozumieć Gminną Bibliotekę Publiczną w Rabie Wyżnej</text:p>
        </text:list-item>
        <text:list-item>
          <text:p text:style-name="P7">Kierowniku – należy przez to rozumieć Kierownika Gminnej Biblioteki Publicznej w Rabie Wyżnej, </text:p>
        </text:list-item>
        <text:list-item>
          <text:p text:style-name="P7">Małoletnim – należy przez to rozumieć każdą osobę, która nie ukończyła 18. roku życia, </text:p>
        </text:list-item>
        <text:list-item>
          <text:p text:style-name="P7">Pracowniku – należy przez to rozumieć każdą osobę zatrudnioną lub współpracującą z Biblioteką, bez względu na formę zatrudnienia, w tym w szczególności pracownika, zleceniobiorcę, wykonawcę, praktykanta, wolontariusza, stażystę itp., która z racji pełnionej funkcji lub wykonywanych zadań ma lub może mieć kontakt z małoletnimi, </text:p>
        </text:list-item>
        <text:list-item>
          <text:p text:style-name="P7">Rodzicu – należy przez to rozumieć przedstawiciela ustawowego małoletniego pozostającego pod jego władzą rodzicielską; jeżeli dziecko pozostaje pod władzą rodzicielską obojga rodziców, każde z nich może działać samodzielnie jako przedstawiciel ustawowy dziecka, </text:p>
        </text:list-item>
        <text:list-item>
          <text:p text:style-name="P7">Opiekunie – należy przez to rozumieć opiekuna prawnego małoletniego, tj. osobę, która jest przedstawicielem ustawowym małoletniego, może dokonywać czynności prawnych w imieniu małoletniego i ma za zadanie chronić jego interesy prawne, osobiste i finansowe,</text:p>
        </text:list-item>
        <text:list-item>
          <text:p text:style-name="P7">Przemocy – należy przez to rozumieć przemoc fizyczną, przemoc psychiczną, przemoc seksualną lub przemoc domową, </text:p>
        </text:list-item>
        <text:list-item>
          <text:p text:style-name="P7">Przemocy fizycznej – należy przez to rozumieć każde celowe użycie siły fizycznej skierowane przeciwko innej osobie, przekraczające granice jej ciała, w szczególności bicie, popychanie, szarpanie, </text:p>
        </text:list-item>
        <text:list-item>
          <text:p text:style-name="P7">Przemocy psychicznej – należy przez to rozumieć powtarzające się zachowania w stosunku do małoletniego, wywołujące u niego pogorszenie samopoczucia lub samooceny, poczucie zagrożenia, w szczególności zachowanie polegające na wyśmiewaniu małoletniego, karaniu przez odmowę szacunku/zainteresowania, stałą krytykę, izolację społeczną, degradację werbalną (wyzywanie, poniżanie, upokarzanie, zawstydzanie), stosowanie gróźb,</text:p>
        </text:list-item>
        <text:list-item>
          <text:p text:style-name="P7"><text:s/>Przemocy seksualnej – należy przez to rozumieć każdą formę zaangażowania innej osoby w aktywność seksualną, na którą nie wyraża ona zgody lub nie jest w stanie w pełni zrozumieć i udzielić świadomej zgody,</text:p>
        </text:list-item>
        <text:list-item>
          <text:p text:style-name="P7">Przemocy domowej – należy przez to rozumieć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e i krzywdy moralne u osób dotkniętych przemocą; </text:p>
        </text:list-item>
        <text:list-item>
          <text:p text:style-name="P7">Standardach – należy przez to rozumieć niniejszy dokument wraz z załącznikami wprowadzony na podstawie zarządzenia dyrektora Biblioteki.</text:p>
          <text:p text:style-name="P3">§ 2 </text:p>
          <text:p text:style-name="P5"><text:soft-page-break/>Stosowanie Standardów </text:p>
          <text:p text:style-name="P7">1. Pracownicy realizują zasady ochrony małoletnich w ramach obowiązującego prawa, przepisów wewnętrznych Biblioteki oraz swoich kompetencji. </text:p>
          <text:p text:style-name="P7">2. Zasady bezpiecznych relacji pracowników z małoletnimi, określone przez Standardy, obowiązują wszystkich pracowników, współpracowników, praktykantów, stażystów i wolontariuszy, a także każdą dorosłą osobę mającą kontakt z małoletnimi znajdującymi się pod opieką Biblioteki, jeśli kontakt ten odbywa się za zgodą Biblioteki i/lub na jej terenie w ramach prowadzonej działalności statutowej i wydarzeń kierowanych do małoletnich. </text:p>
          <text:p text:style-name="P7">3. Znajomość i zaakceptowanie zasad są potwierdzone podpisaniem oświadczenia, którego wzór stanowi załącznik nr 5 do Standardów.</text:p>
          <text:p text:style-name="P7">4. Rekrutacja pracowników odbywa się zgodnie z procedurą zatrudnienia w Bibliotece oraz zgodnie z Ustawą o przeciwdziałaniu zagrożeniem przestępczością na tle seksualnym i ochronie małoletnich z uwzględnieniem niniejszych Standardów. W szczególności w przypadku pracowników mających bezpośredni kontakt z małoletnimi, przeprowadzona zostaje weryfikacja w Rejestrze Sprawców Przestępstw na Tle Seksualnym, zgodnie z procedurą dotyczącą zasad i trybu weryfikacji danych osobowych w Rejestrze Sprawców Przestępstw na Tle Seksualnym. Ponadto osoba, która będzie miała bezpośredni kontakt z małoletnimi, niezależnie od formy zatrudnienia czy charakteru współpracy, jest zobowiązana przekazać Bibliotece informację z Krajowego Rejestru Karnego, o której mowa w art. 21 ust. 3 Ustawy o przeciwdziałaniu zagrożeniem przestępczością na tle seksualnym i ochronie małoletnich, oraz oświadczenie o państwie lub państwach, w których zamieszkiwała w ciągu ostatnich 20 lat innych niż Rzeczpospolita Polska, wraz z informacją z rejestrów karnych tych państw uzyskiwaną do celów działalności zawodowej lub wolontariackiej związanej z kontaktami z małoletnimi, o którym mowa w art. 21 ust. 5 Ustawy o przeciwdziałaniu zagrożeniem przestępczością na tle seksualnym i ochronie małoletnich. </text:p>
          <text:p text:style-name="P7">5. Niespełnienie chociażby jednego z wymienionych w ust. 4 warunków, skutkuje brakiem możliwości zatrudnienia, nawiązania współpracy, realizacji praktyki lub stażu przez osobę, która w ramach wykonywanych czynności będzie miała kontakt z małoletnimi znajdującymi się pod opieką Biblioteki. </text:p>
          <text:p text:style-name="P7"/>
          <text:p text:style-name="P3">Rozdział II.</text:p>
          <text:p text:style-name="P5">Zasady bezpiecznych relacji pracowników Biblioteki z małoletnimi</text:p>
          <text:p text:style-name="P3">§ 3</text:p>
          <text:p text:style-name="P5">Zasady relacji i komunikacji między pracownikiem a małoletnimi</text:p>
          <text:p text:style-name="P7">1. Pracownicy w relacjach z małoletnimi kierują się ich dobrem i działają w ich najlepszym interesie, z poszanowaniem ich godności i potrzeb. </text:p>
          <text:p text:style-name="P7">2. Niedopuszczalne jest stosowanie wobec małoletnich jakichkolwiek form przemocy. </text:p>
          <text:p text:style-name="P7">3. Pracownicy traktują małoletnich z szacunkiem i cierpliwością. </text:p>
          <text:p text:style-name="P7">4. Komunikacja między pracownikiem a małoletnim powinna być prowadzona z zachowaniem szacunku, cierpliwości, uważności i zrozumienia oraz odbywać się w sposób, który nie będzie go zawstydzać, lekceważyć ani obrażać.</text:p>
          <text:p text:style-name="P7">5. Pracownicy zobowiązani są do utrzymywania profesjonalnych relacji z małoletnimi przy zastosowaniu działań i komunikatów adekwatnych do sytuacji, wieku małoletniego i jego stopnia rozwoju.</text:p>
          <text:p text:style-name="P7">6. Odpowiedzi i informacje udzielane małoletnim powinny być formułowane w sposób adekwatny do ich wieku i sytuacji. </text:p>
          <text:p text:style-name="P7">7. Pracownik z założenia przebywa z małoletnimi w zasięgu wzroku i słuchu innych osób, przy czym Biblioteka informuje o obowiązku sprawowania osobistej opieki <text:soft-page-break/>nad małoletnim przez rodziców lub opiekunów. </text:p>
          <text:p text:style-name="P7">8. Pracownik jest zobowiązany do informowania małoletniego o decyzjach podejmowanych w stosunku do niego oraz wyjaśnienia mu ich podstaw. Podejmowanie decyzji dotyczących małoletniego powinno następować z poszanowaniem jego godności i w miarę możliwości uwzględniać jego oczekiwania. </text:p>
          <text:p text:style-name="P7">9. Małoletni ma prawo do uzyskania informacji o osobie, której może zgłosić niewłaściwe zachowanie, oraz ma prawo oczekiwać odpowiedniej reakcji na zgłoszenie. Pracownicy będą informować małoletnich, w jaki sposób mogą zgłosić sytuacje, zachowania lub użycia słów, powodujące ich dyskomfort. Pracownicy są zobowiązani do wysłuchania małoletniego lub wskazania osoby, z którą może porozmawiać, do udzielenia pomocy małoletniemu lub innej odpowiedniej do sytuacji reakcji na niewłaściwe zachowanie. </text:p>
          <text:p text:style-name="P3">§ 4</text:p>
          <text:p text:style-name="P5">Prawo do prywatności małoletniego </text:p>
          <text:p text:style-name="P7">1. Małoletni ma prawo do poszanowania prywatności. Pracownicy podejmują działania z uwzględnieniem tej zasady. </text:p>
          <text:p text:style-name="P7">2. Pracownik nie może ujawniać informacji wrażliwych dotyczących małoletniego wobec osób nieuprawnionych. Informacje wrażliwe obejmują wizerunek małoletniego, informacje o jego sytuacji rodzinnej, ekonomicznej, medycznej, opiekuńczej i prawnej.</text:p>
          <text:p text:style-name="P7">3. Pracownik nie może utrwalać wizerunku małoletnich (filmowanie, nagrywanie głosu, fotografowanie) dla potrzeb prywatnych i nie może publikować wizerunku małoletnich na prywatnych profilach w mediach społecznościowych. Dotyczy to także umożliwienia osobom trzecim utrwalenia wizerunków małoletnich. Utrwalanie wizerunku małoletnich jest możliwe wyłącznie na potrzeby Biblioteki oraz za zgodą rodzica lub opiekuna. Pracownik jest zobowiązany każdorazowo do poinformowania rodzica lub opiekuna oraz małoletniego o celu utrwalenia wizerunku i uzyskania jego zgody. </text:p>
          <text:p text:style-name="P3">§ 5</text:p>
          <text:p text:style-name="P5">Zakaz zachowań niedozwolonych wobec małoletniego</text:p>
          <text:p text:style-name="P7">1. W obecności małoletnich zabronione są zachowania niedozwolone, w szczególności używanie wulgarnych słów, gestów lub żartów, obraźliwe uwagi pod adresem małoletniego lub innych osób, nawiązywanie w wypowiedziach do aktywności lub atrakcyjności seksualnej, nadużywanie w stosunku do małoletniego władzy, używanie w stosunku do małoletniego jakiejkolwiek formy przemocy. </text:p>
          <text:p text:style-name="P7">2. Zabronione jest krzywdzenie małoletnich w jakiejkolwiek formie. </text:p>
          <text:p text:style-name="P7">3. Pracownikom zabrania się nawiązywania z małoletnim jakichkolwiek relacji romantycznych lub seksualnych, składania mu propozycji o nieodpowiednim charakterze. Obejmuje to także seksualne komentarze, żarty, gesty oraz udostępnianie małoletnim treści erotycznych i pornograficznych bez względu na ich formę. </text:p>
          <text:p text:style-name="P7">4. Pracownikom zabrania się proponowania małoletnim alkoholu, wyrobów tytoniowych oraz nielegalnych substancji, jak również używania ich w obecności małoletnich.</text:p>
          <text:p text:style-name="P7">5. Pracownikom zabrania się przyjmowania korzyści majątkowych: pieniędzy oraz prezentów od małoletnich, rodziców/opiekunów małoletniego.</text:p>
          <text:p text:style-name="P7">6. Pracownikom zabrania się wchodzić w relacje jakiejkolwiek zależności wobec małoletniego lub rodziców/opiekunów małoletniego, które mogłyby prowadzić do oskarżeń o nierówne traktowanie bądź czerpanie korzyści majątkowych i innych.</text:p>
          <text:p text:style-name="P3">§ 6 </text:p>
          <text:p text:style-name="P5">Zasada równego traktowania </text:p>
          <text:p text:style-name="P7">Pracownicy są zobowiązani doceniać i szanować wkład małoletnich w <text:soft-page-break/>podejmowane działania, aktywnie je angażować i równo traktować bez względu na ich płeć, orientację seksualną, sprawność/niepełnosprawność, światopogląd, status społeczny, etniczny, kulturowy, religijny.</text:p>
          <text:p text:style-name="P3"><text:s/>§ 7</text:p>
          <text:p text:style-name="P5">Zasady utrzymywania kontaktu fizycznego z małoletnim</text:p>
          <text:p text:style-name="P7">1. Dopuszczalny jest fizyczny kontakt pracownika z małoletnim, który jest stosowny i spełnia zasady bezpiecznego kontaktu, tj.:</text:p>
          <text:p text:style-name="P7"><text:s text:c="5"/>1) jest odpowiedzią na potrzeby małoletniego w danym momencie,</text:p>
          <text:p text:style-name="P7"><text:s text:c="5"/>2) uwzględnia wiek małoletniego, etap rozwojowy, płeć, kontekst kulturowy i sytuacyjny.</text:p>
          <text:p text:style-name="P7">2. Pracownik, dokonując oceny stosowności kontaktu fizycznego z małoletnim, kieruje się zawsze swoim profesjonalnym osądem, słuchając, obserwując reakcję małoletniego i pytając go o zgodę na kontakt fizyczny.</text:p>
          <text:p text:style-name="P7">3. Pracownik nie powinien przekraczać granicy intymności fizycznej i strefy dystansu, małoletniego nie wolno bić, szturchać, popychać ani w jakikolwiek sposób naruszać integralności fizycznej małoletniego. </text:p>
          <text:p text:style-name="P7">4. Pracownik nie może dotykać małoletniego w sposób, który może być uznany za nieprzyzwoity lub niestosowny, nie powinien też angażować się w takie aktywności jak łaskotanie, udawane walki z dziećmi czy brutalne zabawy fizyczne. </text:p>
          <text:p text:style-name="P7">5. W sytuacjach wymagających czynności pielęgnacyjnych i higienicznych wobec małoletniego pracownik jest zobowiązany do wykonywania ich z zastosowaniem niezbędnego kontaktu fizycznego z małoletnim, jeśli to możliwe przy udziale lub w obecności innego pracownika.</text:p>
          <text:p text:style-name="P3">§ 8 </text:p>
          <text:p text:style-name="P5">Zasady utrzymywania kontaktów poza Biblioteką </text:p>
          <text:p text:style-name="P7">1. Zabronione jest zapraszanie małoletnich do miejsca zamieszkania pracownika, utrzymywanie kontaktów z małoletnimi poprzez prywatne kanały komunikacji (prywatny telefon, e-mail, komunikatory, profile w mediach społecznościowych). </text:p>
          <text:p text:style-name="P7">2. Pracownik jest zobowiązany do utrzymywania kontaktów z małoletnimi za pośrednictwem rodzica lub opiekuna, wyłącznie kanałami służbowymi (e-mail, telefon służbowy). </text:p>
          <text:p text:style-name="P7">3. Utrzymywanie relacji towarzyskich lub rodzinnych (jeśli małoletni i rodzice /opiekunowie małoletnich są znajomymi lub osobami bliskimi wobec pracownika) wymaga zachowania poufności wszystkich informacji dotyczących innych małoletnich, ich rodziców/opiekunów. </text:p>
          <text:p text:style-name="P3">Rozdział III.</text:p>
          <text:p text:style-name="P3"><text:span text:style-name="T1">Zasady bezpiecznego korzystania ze sprzętu komputerowego, Internetu i wi-fi w Bibliotece</text:span> </text:p>
          <text:p text:style-name="P3">§ 9 </text:p>
          <text:p text:style-name="P5">Organizacja i bezpieczeństwo w sieci w Bibliotece </text:p>
          <text:p text:style-name="P7">1. Oferta Biblioteki umożliwia dostęp do Internetu i wi-fi zarówno pracownikom, jak i użytkownikom, w tym małoletnim.</text:p>
          <text:p text:style-name="P7">2. Obowiązki Biblioteki i użytkownika w zakresie darmowego dostępu do wi-fi określa odrębny regulamin.</text:p>
          <text:p text:style-name="P7">3. Zasady korzystania ze sprzętu komputerowego, Internetu i wi-fi dają możliwość zidentyfikowania sprawców ewentualnych nadużyć. </text:p>
          <text:p text:style-name="P7">4. Do obowiązków pracowników w zakresie ochrony małoletnich należy: </text:p>
          <text:p text:style-name="P7"><text:s text:c="5"/>1) zabezpieczenie sieci internetowej w Bibliotece przed niebezpiecznymi treściami poprzez instalację i aktualizację odpowiedniego oprogramowania, </text:p>
          <text:p text:style-name="P7"><text:s text:c="5"/>2) bieżące monitorowanie, czy na komputerach dostępnych dla użytkowników podłączonych do Internetu nie znajdują się niebezpieczne treści. </text:p>
          <text:p text:style-name="P7"><text:s text:c="5"/>3) blokowanie na ogólnodostępnych dla czytelników stanowiskach <text:soft-page-break/>komputerowych dostępu do stron internetowych o charakterze seksualnym i z innymi niedozwolonymi treściami. </text:p>
          <text:p text:style-name="P7">5. W przypadku znalezienia niebezpiecznych treści w komputerze, pracownik stara się ustalić, kto korzystał z komputera w czasie ich wprowadzenia. Informację o małoletnim, który korzystał z komputera w czasie wprowadzenia niebezpiecznych treści przekazuje kierownikowi, który podejmuje odpowiednie kroki. </text:p>
          <text:p text:style-name="P7">6. Użytkownik, w odniesieniu do którego Bibliotekarz zauważy lub zostanie poinformowany, że korzysta z treści zakazanych, również na własnym sprzęcie, zobowiązany będzie do opuszczenia Biblioteki. </text:p>
          <text:p text:style-name="P7">7. Informacja o zdarzeniu jest przekazywana w sposób gwarantujący bezpieczeństwo zgromadzonych informacji np. poprzez wysłanie informacji zaszyfrowanym plikiem z hasłem przekazanym odrębnym kanałem komunikacji (przez telefon, SMS). </text:p>
          <text:p text:style-name="P7">8. Informacje dotyczące zgłoszeń i postępowania w sprawie incydentów w przedmiotowym zakresie przechowywana jest w szafie zamykanej na klucz.</text:p>
          <text:p text:style-name="P7">9. W przypadku dostępu realizowanego pod nadzorem pracownika ma on obowiązek informowania małoletnich o zasadach bezpiecznego korzystania z Internetu i wifi. </text:p>
          <text:p text:style-name="P3">Rozdział IV. </text:p>
          <text:p text:style-name="P5">Rozpoznawanie i reagowanie na symptomy krzywdzenia małoletnich</text:p>
          <text:p text:style-name="P3">§ 10 </text:p>
          <text:p text:style-name="P5">Obowiązki pracowników</text:p>
          <text:p text:style-name="P7">1. Pracownicy w ramach wykonywanych obowiązków zwracają uwagę na symptomy krzywdzenia małoletnich.</text:p>
          <text:p text:style-name="P7">2. W przypadku zidentyfikowania oznak krzywdzenia małoletniego pracownik podejmuje rozmowę z rodzicami/opiekunami, przekazując informacje na temat dostępnej oferty wsparcia i motywując ich do szukania dla siebie pomocy.</text:p>
          <text:p text:style-name="P7">3. Pracownicy monitorują sytuację i dobrostan małoletnich. </text:p>
          <text:p text:style-name="P3">§ 11 </text:p>
          <text:p text:style-name="P5">Zgłaszanie nieodpowiednich zachowań</text:p>
          <text:p text:style-name="P7">1. W przypadku powzięcia przez pracownika podejrzenia, że małoletni jest krzywdzony, lub zgłoszenia takiej okoliczności przez małoletniego lub rodzica/opiekuna małoletniego pracownik ma obowiązek sporządzenia notatki służbowej i przekazania jej kierownikowi </text:p>
          <text:p text:style-name="P7">2. Jeżeli nastąpi zgłoszenie przez rodzica/opiekuna prawnego małoletniego podejrzenia, że małoletni jest krzywdzony przez pracownika/współpracownika, interwencja prowadzona jest przez Kierownika. </text:p>
          <text:p text:style-name="P7">3. Jeżeli zgłoszono krzywdzenie ze strony Kierownika, interwencję podejmuje osoba, której zgłoszono podejrzenie krzywdzenia. </text:p>
          <text:p text:style-name="P7">4. Z przebiegu każdej interwencji sporządza się kartę interwencji, której wzór stanowi załącznik nr 1.</text:p>
          <text:p text:style-name="P3">§ 12</text:p>
          <text:p text:style-name="P5">Zagrożenie życia i zdrowia małoletniego </text:p>
          <text:p text:style-name="P7">1. W przypadku podejrzenia, że życie małoletniego jest zagrożone lub grozi mu ciężki uszczerbek na zdrowiu, należy niezwłocznie poinformować odpowiednie służby (policja, pogotowie ratunkowe), dzwoniąc pod numer 112, 997 (policja) lub 999 (pogotowie ratunkowe). Poinformowania służb dokonuje pracownik, który pierwszy powziął informację o zagrożeniu, i następnie wypełnia kartę interwencji, której wzór stanowi załącznik nr 1 </text:p>
          <text:p text:style-name="P7">2. W przypadku, gdy zachodzi podejrzenie popełnienia przestępstwa wobec małoletniego, Kierownik sporządza zawiadomienie o możliwości popełnienia przestępstwa i przekazuje je do właściwego organu. </text:p>
          <text:p text:style-name="P7"><text:soft-page-break/>3. W przypadku, gdy zgłoszono krzywdzenie małoletniego przez pracownika Biblioteki, osoba ta zostaje odsunięta od wszelkich form kontaktu z małoletnimi (nie tylko pokrzywdzonym) do czasu wyjaśnienia sprawy. </text:p>
          <text:p text:style-name="P7">4. Jeżeli osoba, która dopuściła się krzywdzenia, nie jest bezpośrednio zatrudniona przez Bibliotekę, lecz przez podmiot trzeci, wówczas należy poinformować instytucję współpracującą, zarekomendować zakaz wstępu tej osoby na teren Biblioteki, a w razie potrzeby rozwiązać umowę z instytucją współpracującą. </text:p>
          <text:p text:style-name="P7">5. Wszystkie osoby, które w związku z wykonywaniem obowiązków służbowych powzięły informację o krzywdzeniu małoletniego lub informacje z tym związane, są zobowiązane do zachowania tych informacji w tajemnicy, wyłączając informacje przekazywane uprawnionym instytucjom w ramach działań interwencyjnych. </text:p>
          <text:p text:style-name="P7">6. W przypadku, gdy podejrzenie zagrożenia bezpieczeństwa małoletniego zgłosili rodzice/opiekunowie małoletniego, a podejrzenie to nie zostało potwierdzone, należy o tym fakcie poinformować rodziców/opiekunów małoletniego na piśmie. </text:p>
        </text:list-item>
      </text:list>
      <text:p text:style-name="P6"/>
      <text:p text:style-name="P6"/>
      <text:list xml:id="list35414842" text:continue-numbering="true" text:style-name="L1">
        <text:list-header>
          <text:p text:style-name="P3">§ 13</text:p>
          <text:p text:style-name="P5">Krzywdzenie rówieśnicze </text:p>
          <text:p text:style-name="P7">1. W przypadku krzywdzenia małoletniego przez innych małoletnich obowiązkiem pracownika jest bezpośrednia, natychmiastowa reakcja na akt agresji i przemocy. </text:p>
          <text:p text:style-name="P7">2. Jeżeli osobą podejrzewaną o krzywdzenie jest małoletni w wieku od 13 do 17 lat, a jego zachowanie stanowi czyn karalny, należy poinformować właściwy organ.</text:p>
          <text:p text:style-name="P7">3. Jeżeli osobą podejrzewaną o krzywdzenie jest małoletni powyżej 17 lat, a jego zachowanie stanowi podejrzenie popełnienia przestępstwa, wówczas należy poinformować właściwą miejscowo jednostkę policji lub prokuratury poprzez pisemne zawiadomienie.</text:p>
          <text:p text:style-name="P3"><text:s/>Rozdział V. </text:p>
          <text:p text:style-name="P5">Monitoring stosowania Standardów </text:p>
          <text:p text:style-name="P3">§ 14</text:p>
          <text:p text:style-name="P5">Monitoring i aktualizacja Standardów </text:p>
          <text:p text:style-name="P7">1. Osobą odpowiedzialną za stosowanie i monitorowanie stosowania Standardów jest Kierownik, który jest odpowiedzialny za organizowanie szkoleń dla pracowników ze stosowania Standardów, odebrania od pracowników oświadczenia o zapoznaniu się ze Standardami ochrony małoletnich (stanowiące załącznik nr 5 do Standardów), monitorowanie realizacji Standardów, za reagowanie na sygnały jej naruszenia, prowadzenie w formie papierowej rejestru zgłoszeń oraz za proponowanie zmian w Standardach.</text:p>
          <text:p text:style-name="P7">3. Kierownik raz na 12 miesięcy przeprowadza wśród pracowników ankietę monitorującą poziom realizacji Standardów. Wzór ankiety stanowi załącznik nr 4 do Standardów. </text:p>
          <text:p text:style-name="P7">Na ich podstawie sporządza raport z monitoringu.</text:p>
          <text:p text:style-name="P3">Rozdział VI. </text:p>
          <text:p text:style-name="P5">Przepisy końcowe </text:p>
          <text:p text:style-name="P3">§ 15</text:p>
          <text:p text:style-name="P7">1. Standardy wchodzą w życie z dniem ich ogłoszenia.</text:p>
          <text:p text:style-name="P7">2. Standardy są dostępne dla pracowników, małoletnich i ich opiekunów, w szczególności poprzez wywieszenie w miejscu ogłoszeń dla pracowników lub poprzez przesłanie tekstu drogą elektroniczną oraz poprzez zamieszczenie na stronie internetowej i wywieszenie w widocznym miejscu w siedzibie Biblioteki i jej filiach, również w wersji skróconej, przeznaczonej dla małoletnich, stanowiącej załącznik nr 2. </text:p>
          <text:p text:style-name="P7">3. Każdy pracownik ma obowiązek zapoznać się ze standardami po zawarciu <text:soft-page-break/>umowy o pracę. </text:p>
          <text:p text:style-name="P7">.4. Zapoznanie się ze standardami pracownicy GminnejBiblioteki Publicznej w Rabie Wyżnej potwierdzają podpisem.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03T12:16:08.02</meta:creation-date>
    <dc:date>2025-07-03T15:16:29.93</dc:date>
    <meta:editing-duration>PT1H14M13S</meta:editing-duration>
    <meta:editing-cycles>4</meta:editing-cycles>
    <meta:generator>OpenOffice/4.1.14$Win32 OpenOffice.org_project/4114m1$Build-9811</meta:generator>
    <meta:print-date>2025-07-03T14:58:01.26</meta:print-date>
    <meta:document-statistic meta:table-count="0" meta:image-count="0" meta:object-count="0" meta:page-count="7" meta:paragraph-count="126" meta:word-count="2398" meta:character-count="18766"/>
  </office:meta>
</office:document-meta>
</file>