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3" style:family="paragraph" style:parent-style-name="Default" style:list-style-name="">
      <style:paragraph-properties style:text-autospace="none"/>
      <style:text-properties fo:color="#000000" style:text-line-through-style="none" style:font-name="Verdana" fo:font-size="11.5pt" style:text-underline-style="none" fo:font-weight="bold" style:font-name-asian="Verdana" style:font-size-asian="11.5pt" style:font-weight-asian="bold" style:font-name-complex="Verdana" style:font-size-complex="11.5pt" style:font-weight-complex="bold"/>
    </style:style>
    <style:style style:name="T1" style:family="text">
      <style:text-properties fo:color="#000000" style:text-line-through-style="none" style:font-name="Verdana" fo:font-size="11.5pt" style:text-underline-style="none" fo:font-weight="normal" style:font-name-asian="Verdana" style:font-size-asian="11.5pt" style:font-weight-asian="normal" style:font-name-complex="Verdana" style:font-size-complex="11.5pt" style:font-weight-complex="normal"/>
    </style:style>
    <style:style style:name="T2" style:family="text">
      <style:text-properties fo:color="#000000" style:text-line-through-style="none" style:font-name="Verdana" fo:font-size="11.5pt" style:text-underline-style="none" fo:font-weight="bold" style:font-name-asian="Verdana" style:font-size-asian="11.5pt" style:font-weight-asian="bold" style:font-name-complex="Verdana" style:font-size-complex="11.5pt" style:font-weight-complex="bold"/>
    </style:style>
    <style:style style:name="T3" style:family="text">
      <style:text-properties fo:color="#000000" style:text-line-through-style="none" style:font-name="Verdana" fo:font-size="11.5pt" style:text-underline-style="none" fo:font-weight="normal" style:font-name-asian="Verdana" style:font-size-asian="11.5pt" style:font-weight-asian="normal" style:font-name-complex="Verdana" style:font-size-complex="11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ażne telefony: </text:p>
      <text:p text:style-name="P3">112 – numer alarmowy </text:p>
      <text:p text:style-name="P3">999 - pogotowie </text:p>
      <text:p text:style-name="P3">997 - policja </text:p>
      <text:p text:style-name="P1"><text:span text:style-name="T2">800 12 12 12 </text:span><text:span text:style-name="T1">- </text:span><text:span text:style-name="T1">dziecięcy telefon zaufania Rzeczniczki Praw Dziecka, </text:span></text:p>
      <text:p text:style-name="P1"><text:span text:style-name="T2">116 111 </text:span><text:span text:style-name="T1">- </text:span><text:span text:style-name="T1">telefon zaufania dla dzieci i młodzieży, </text:span></text:p>
      <text:p text:style-name="P1"><text:span text:style-name="T2">800 119 119 </text:span><text:span text:style-name="T1">– </text:span><text:span text:style-name="T1">telefon zaufania dla dzieci </text:span><text:span text:style-name="T1">i młodzieży prowadzony przez specjalistów i wolontariuszy</text:span><text:span text:style-name="T1">, </text:span></text:p>
      <text:p text:style-name="P1"><text:span text:style-name="T2">800 080 222 – </text:span><text:span text:style-name="T1">całodobowa bezpłatna infolinia dla dzieci i młodzieży</text:span><text:span text:style-name="T1">, </text:span></text:p>
      <text:p text:style-name="P1"><text:span text:style-name="T2">800 120 226 – </text:span><text:span text:style-name="T1">bezpłatna </text:span><text:span text:style-name="T1">infolinia policji ds. </text:span><text:span text:style-name="T1">Przeciwdziałania Przemocy w </text:span><text:span text:style-name="T1">Rodzini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03T15:17:44.15</meta:creation-date>
    <meta:document-statistic meta:table-count="0" meta:image-count="0" meta:object-count="0" meta:page-count="1" meta:paragraph-count="9" meta:word-count="70" meta:character-count="439"/>
    <dc:date>2025-07-03T15:18:05.12</dc:date>
    <meta:editing-duration>PT21S</meta:editing-duration>
    <meta:editing-cycles>1</meta:editing-cycles>
    <meta:generator>OpenOffice/4.1.14$Win32 OpenOffice.org_project/4114m1$Build-9811</meta:generator>
  </office:meta>
</office:document-meta>
</file>