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omine" svg:font-family="Domin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variant="normal" fo:text-transform="none" fo:color="#444444" style:font-name="Domine" fo:font-size="12pt" fo:letter-spacing="normal" fo:font-style="normal" fo:font-weight="normal"/>
    </style:style>
    <style:style style:name="T2" style:family="text">
      <style:text-properties fo:font-variant="normal" fo:text-transform="none" fo:color="#444444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do Standardów Ochrony Małoletnich</text:p>
      <text:p text:style-name="P2"/>
      <text:p text:style-name="P2">Wersja skrócona dla małoletnich</text:p>
      <text:p text:style-name="P1"/>
      <text:p text:style-name="P1">Podstawową zasadą obowiązującą w Gminnej Bibliotece Publicznej w Rabie Wyżnej jest działanie dla Twojego dobra. Pracownicy Biblioteki, rówieśnicy oraz inne osoby przebywające w Bibliotece powinni traktować Cię z szacunkiem oraz uwzględniać Twoje potrzeby. Zakazane jest stosowanie przemocy w jakiejkolwiek formie. Jeśli uważasz, że ktoś zachowuje się wobec ciebie nieodpowiednio i nie czujesz się bezpiecznie lub jeśli jesteś świadkiem stosowania jakiejkolwiek formy agresji lub przemocy wobec innego dziecka, możesz o tym powiedzieć jakiemukolwiek innemu pracownikowi Biblioteki. Możesz też napisać do nas na adres e-mail: <text:span text:style-name="T2">kontakt@bibliotekarabawyzna.pl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omine" svg:font-family="Domin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03T13:12:40.41</meta:creation-date>
    <meta:print-date>2025-07-03T13:15:18.95</meta:print-date>
    <meta:document-statistic meta:table-count="0" meta:image-count="0" meta:object-count="0" meta:page-count="1" meta:paragraph-count="3" meta:word-count="95" meta:character-count="734"/>
    <dc:date>2025-07-03T13:16:43.58</dc:date>
    <meta:editing-duration>PT4M3S</meta:editing-duration>
    <meta:editing-cycles>1</meta:editing-cycles>
    <meta:generator>OpenOffice/4.1.14$Win32 OpenOffice.org_project/4114m1$Build-9811</meta:generator>
  </office:meta>
</office:document-meta>
</file>